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top="0.0395in" fo:margin-bottom="0.0395in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3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KRYSTYNA <text:s/>KOTULA</text:p>
      <text:p text:style-name="P4"/>
      <text:p text:style-name="P5">Jestem nauczycielem dyplomowanym z ponad 30 – letnim stażem pracy. <text:s/>Nauczanie fizyki sprawia mi wielką satysfakcję, zwłaszcza gdy udaje mi się zainteresować <text:s/>tym przedmiotem moich uczniów i rozbudzić <text:s/>ich<text:s/>ciekawość poznawczą. <text:s/>Jestem osobą przyjazną, ale i konsekwentną .</text:p>
      <text:p text:style-name="P6">Bardzo lubię <text:s/>podróżować <text:s/>i czytać książki. Interesuję się nowościami i ciekawostkami<text:s/><text:line-break/>z dziedziny fizyki i astronomii. Będę Waszym egzaminatorem z fizyki.</text:p>
      <text:p text:style-name="P7"><text:span text:style-name="T8">Można się ze mną kontaktować <text:s/>po</text:span><text:span text:style-name="T9">przez adres e-mail:<text:s/></text:span><text:a xlink:href="mailto:krysiakotula@poczta.fm" office:target-frame-name="_top" xlink:show="replace"><text:span text:style-name="T10">krysiakotula@poczta.fm</text:span></text:a></text:p>
      <text:p text:style-name="P11"/>
      <text:p text:style-name="P12"/>
      <text:p text:style-name="P13">Wymagania z fizyki w klasie II.</text:p>
      <text:p text:style-name="P14"/>
      <text:list text:style-name="LFO1" text:continue-numbering="true">
        <text:list-item>
          <text:p text:style-name="P15">Sposoby elektryzowania ciał.</text:p>
        </text:list-item>
        <text:list-item>
          <text:p text:style-name="P16">Ładunki elektryczne. Zasada zachowania ładunku.</text:p>
        </text:list-item>
        <text:list-item>
          <text:p text:style-name="P17">Prawo Coulomba.</text:p>
        </text:list-item>
        <text:list-item>
          <text:p text:style-name="P18">Pole elektryczne.</text:p>
        </text:list-item>
        <text:list-item>
          <text:p text:style-name="P19">Kondensator.</text:p>
        </text:list-item>
        <text:list-item>
          <text:p text:style-name="P20">Obwody elektryczne.</text:p>
        </text:list-item>
        <text:list-item>
          <text:p text:style-name="P21">Napięcie i natężenie prądu stałego.</text:p>
        </text:list-item>
        <text:list-item>
          <text:p text:style-name="P22">Opór elektryczny.</text:p>
        </text:list-item>
        <text:list-item>
          <text:p text:style-name="P23">Prawo Ohma.</text:p>
        </text:list-item>
        <text:list-item>
          <text:p text:style-name="P24"><text:s/>Połączenia szeregowe i równoległe.</text:p>
        </text:list-item>
        <text:list-item>
          <text:p text:style-name="P25"><text:s/>Energia elektryczna i moc prądu.</text:p>
        </text:list-item>
        <text:list-item>
          <text:p text:style-name="P26"><text:s/>Obliczanie energii elektrycznej i mocy prądu.</text:p>
        </text:list-item>
        <text:list-item>
          <text:p text:style-name="P27"><text:s/>Prąd przemienny.</text:p>
        </text:list-item>
        <text:list-item>
          <text:p text:style-name="P28"><text:s/>Zasada działania domowej sieci elektrycznej.</text:p>
        </text:list-item>
        <text:list-item>
          <text:p text:style-name="P29"><text:s/>Pole magnetyczne. Linie pola magnetycznego.</text:p>
        </text:list-item>
        <text:list-item>
          <text:p text:style-name="P30"><text:s/>Siła w polu magnetycznym.</text:p>
        </text:list-item>
        <text:list-item>
          <text:p text:style-name="P31"><text:s/>Indukcja elektromagnetyczna.</text:p>
        </text:list-item>
        <text:list-item>
          <text:p text:style-name="P32"><text:s/>Zasada działania transformatora.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ata Nykiel</dc:creator>
    <meta:creation-date>2021-09-15T15:34:00Z</meta:creation-date>
    <dc:date>2021-09-15T15:34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31" meta:row-count="8" meta:non-whitespace-character-count="972"/>
  </office:meta>
</office:document-meta>
</file>