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5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6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7" style:parent-style-name="Standard" style:family="paragraph">
      <style:paragraph-properties fo:text-align="justify" fo:margin-top="0.0395in" fo:margin-bottom="0.0395in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P10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4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5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6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7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8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9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0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1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2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3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4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5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6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7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8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9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0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1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2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3" style:parent-style-name="Standard" style:list-style-name="LFO1" style:family="paragraph">
      <style:paragraph-properties fo:margin-top="0.0395in" fo:margin-bottom="0.0395in"/>
    </style:style>
    <style:style style:name="T34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KRYSTYNA <text:s/>KOTULA</text:p>
      <text:p text:style-name="P4"/>
      <text:p text:style-name="P5">Jestem nauczycielem dyplomowanym z ponad 30 – letnim stażem pracy. <text:s/>Nauczanie fizyki sprawia mi wielką satysfakcję, zwłaszcza gdy udaje mi się zainteresować <text:s/>tym<text:s/>przedmiotem moich uczniów i rozbudzić <text:s/>ich ciekawość poznawczą. <text:s/>Jestem osobą przyjazną, ale i konsekwentną .</text:p>
      <text:p text:style-name="P6">Bardzo lubię <text:s/>podróżować <text:s/>i czytać książki. Interesuję się nowościami i ciekawostkami<text:s/><text:line-break/>z dziedziny fizyki i astronomii. Będę Waszym egzaminatorem<text:s/>z fizyki.</text:p>
      <text:p text:style-name="P7"><text:span text:style-name="T8">Można się ze mną kontaktować <text:s/>poprzez adres e-mail:<text:s/></text:span><text:a xlink:href="mailto:krysiakotula@poczta.fm" office:target-frame-name="_top" xlink:show="replace"><text:span text:style-name="T9">krysiakotula@poczta.fm</text:span></text:a></text:p>
      <text:p text:style-name="P10"/>
      <text:p text:style-name="P11"/>
      <text:p text:style-name="P12">Zakres części podstawy programowej<text:s/>z fizyki w klasie I.</text:p>
      <text:p text:style-name="P13"/>
      <text:list text:style-name="LFO1" text:continue-numbering="true">
        <text:list-item>
          <text:p text:style-name="P14">Siła wypadkowa.</text:p>
        </text:list-item>
        <text:list-item>
          <text:p text:style-name="P15">Składanie sił.</text:p>
        </text:list-item>
        <text:list-item>
          <text:p text:style-name="P16">Ruch jednostajny prostoliniowy.</text:p>
        </text:list-item>
        <text:list-item>
          <text:p text:style-name="P17">Ruch jednostajnie przyspieszony.</text:p>
        </text:list-item>
        <text:list-item>
          <text:p text:style-name="P18">I zasada dynamiki.</text:p>
        </text:list-item>
        <text:list-item>
          <text:p text:style-name="P19">II zasada dynamiki.</text:p>
        </text:list-item>
        <text:list-item>
          <text:p text:style-name="P20">III zasada dynamiki.</text:p>
        </text:list-item>
        <text:list-item>
          <text:p text:style-name="P21">Opory ruchu.</text:p>
        </text:list-item>
        <text:list-item>
          <text:p text:style-name="P22">Bezwładność ciał.</text:p>
        </text:list-item>
        <text:list-item>
          <text:p text:style-name="P23">Ruch jednostajny po okręgu.</text:p>
        </text:list-item>
        <text:list-item>
          <text:p text:style-name="P24">Siła dośrodkowa.</text:p>
        </text:list-item>
        <text:list-item>
          <text:p text:style-name="P25">Grawitacja.</text:p>
        </text:list-item>
        <text:list-item>
          <text:p text:style-name="P26">Siły grawitacji.</text:p>
        </text:list-item>
        <text:list-item>
          <text:p text:style-name="P27">Pojęcie <text:s/>przeciążenia i nieważkości ciał.</text:p>
        </text:list-item>
        <text:list-item>
          <text:p text:style-name="P28">Praca i moc. Jednostki pracy i mocy.</text:p>
        </text:list-item>
        <text:list-item>
          <text:p text:style-name="P29">Energia potencjalna.</text:p>
        </text:list-item>
        <text:list-item>
          <text:p text:style-name="P30">Energia kinetyczna.</text:p>
        </text:list-item>
        <text:list-item>
          <text:p text:style-name="P31">Energia mechaniczna i jej przemiany.</text:p>
        </text:list-item>
        <text:list-item>
          <text:p text:style-name="P32">Budowa Układu Słonecznego.</text:p>
        </text:list-item>
        <text:list-item>
          <text:p text:style-name="P33"><text:span text:style-name="T34">Księżyc – naturalny satelita Ziem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Konto Microsoft</dc:creator>
    <meta:creation-date>2021-09-15T13:11:00Z</meta:creation-date>
    <dc:date>2022-11-08T18:13:00Z</dc:date>
    <meta:template xlink:href="Normal" xlink:type="simple"/>
    <meta:editing-cycles>3</meta:editing-cycles>
    <meta:editing-duration>PT180S</meta:editing-duration>
    <meta:document-statistic meta:page-count="1" meta:paragraph-count="2" meta:word-count="158" meta:character-count="1108" meta:row-count="7" meta:non-whitespace-character-count="952"/>
  </office:meta>
</office:document-meta>
</file>