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5" style:parent-style-name="Standard" style:family="paragraph">
      <style:paragraph-properties fo:text-align="justify" fo:margin-top="0.0395in" fo:margin-bottom="0.0395in"/>
      <style:text-properties style:font-name="Times New Roman" fo:font-size="13pt" style:font-size-asian="13pt" style:font-size-complex="13pt"/>
    </style:style>
    <style:style style:name="P6" style:parent-style-name="Standard" style:family="paragraph">
      <style:paragraph-properties fo:text-align="justify" fo:margin-top="0.0395in" fo:margin-bottom="0.0395in"/>
      <style:text-properties style:font-name="Times New Roman" fo:font-size="13pt" style:font-size-asian="13pt" style:font-size-complex="13pt"/>
    </style:style>
    <style:style style:name="P7" style:parent-style-name="Standard" style:family="paragraph">
      <style:paragraph-properties fo:text-align="justify" fo:margin-top="0.0395in" fo:margin-bottom="0.0395in"/>
    </style:style>
    <style:style style:name="T8" style:parent-style-name="Domyślnaczcionkaakapitu" style:family="text">
      <style:text-properties style:font-name="Times New Roman" fo:font-size="13pt" style:font-size-asian="13pt" style:font-size-complex="13pt"/>
    </style:style>
    <style:style style:name="T9" style:parent-style-name="Domyślnaczcionkaakapitu" style:family="text">
      <style:text-properties style:font-name="Times New Roman" fo:font-size="13pt" style:font-size-asian="13pt" style:font-size-complex="13pt"/>
    </style:style>
    <style:style style:name="P10" style:parent-style-name="Standard" style:family="paragraph">
      <style:paragraph-properties fo:text-align="justify" fo:margin-top="0.0395in" fo:margin-bottom="0.0395in"/>
      <style:text-properties style:font-name="Times New Roman" fo:font-size="13pt" style:font-size-asian="13pt" style:font-size-complex="13pt"/>
    </style:style>
    <style:style style:name="P11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2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4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5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6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7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8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9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0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1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2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3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4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5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6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7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8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9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0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1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2" style:parent-style-name="Standard" style:list-style-name="LFO1" style:family="paragraph">
      <style:paragraph-properties fo:margin-top="0.0395in" fo:margin-bottom="0.0395in"/>
    </style:style>
    <style:style style:name="T33" style:parent-style-name="Domyślnaczcionkaakapitu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>KRYSTYNA <text:s/>KOTULA</text:p>
      <text:p text:style-name="P4"/>
      <text:p text:style-name="P5">Jestem nauczycielem dyplomowanym z ponad 30 – letnim stażem pracy. <text:s/>Nauczanie fizyki sprawia mi wielką satysfakcję, zwłaszcza gdy udaje mi się zainteresować <text:s/>tym<text:s/>przedmiotem moich uczniów i rozbudzić <text:s/>ich ciekawość poznawczą. <text:s/>Jestem osobą przyjazną, ale i konsekwentną .</text:p>
      <text:p text:style-name="P6">Bardzo lubię <text:s/>podróżować <text:s/>i czytać książki. Interesuję się nowościami i ciekawostkami<text:s/><text:line-break/>z dziedziny fizyki i astronomii. Będę Waszym egzaminatorem<text:s/>z fizyki.</text:p>
      <text:p text:style-name="P7"><text:span text:style-name="T8">Można się ze mną kontaktować <text:s/>poprzez adres e-mail:<text:s/></text:span><text:a xlink:href="mailto:krysiakotula@poczta.fm" office:target-frame-name="_top" xlink:show="replace"><text:span text:style-name="T9">krysiakotula@poczta.fm</text:span></text:a></text:p>
      <text:p text:style-name="P10"/>
      <text:p text:style-name="P11"/>
      <text:p text:style-name="P12">ZAKRES CZĘŚCI PODSTAWY PROGRAMOWEJ<text:s/><text:s/>z fizyki w klasie III.</text:p>
      <text:p text:style-name="P13"/>
      <text:list text:style-name="LFO1" text:continue-numbering="true">
        <text:list-item>
          <text:p text:style-name="P14">Budowa cząsteczkowa materii.</text:p>
        </text:list-item>
        <text:list-item>
          <text:p text:style-name="P15">Rozszerzalność cieplna.</text:p>
        </text:list-item>
        <text:list-item>
          <text:p text:style-name="P16">Ciepło właściwe.</text:p>
        </text:list-item>
        <text:list-item>
          <text:p text:style-name="P17">Przemiany fazowe (zmiany stanu skupienia).</text:p>
        </text:list-item>
        <text:list-item>
          <text:p text:style-name="P18">Ciepło topnienia i ciepło parowania.</text:p>
        </text:list-item>
        <text:list-item>
          <text:p text:style-name="P19">Prawo Hooke’a.</text:p>
        </text:list-item>
        <text:list-item>
          <text:p text:style-name="P20">Ruch drgający.</text:p>
        </text:list-item>
        <text:list-item>
          <text:p text:style-name="P21">Wahadło sprężynowe.</text:p>
        </text:list-item>
        <text:list-item>
          <text:p text:style-name="P22">Drgania wymuszone i tłumione. Rezonans mechaniczny.</text:p>
        </text:list-item>
        <text:list-item>
          <text:p text:style-name="P23"><text:s/>Fale dźwiękowe. Częstotliwość i długość fali.</text:p>
        </text:list-item>
        <text:list-item>
          <text:p text:style-name="P24"><text:s/>Cechy dźwięku.</text:p>
        </text:list-item>
        <text:list-item>
          <text:p text:style-name="P25"><text:s/>Fale mechaniczne.</text:p>
        </text:list-item>
        <text:list-item>
          <text:p text:style-name="P26"><text:s/>Odbicie,<text:s/>załamanie i rozpraszanie fal mechanicznych.</text:p>
        </text:list-item>
        <text:list-item>
          <text:p text:style-name="P27"><text:s text:c="2"/>Fale elektromagnetyczne.</text:p>
        </text:list-item>
        <text:list-item>
          <text:p text:style-name="P28"><text:s/>Zjawisko odbicia, załamania i rozszczepienia światła.</text:p>
        </text:list-item>
        <text:list-item>
          <text:p text:style-name="P29"><text:s/>Zjawisko tęczy.</text:p>
        </text:list-item>
        <text:list-item>
          <text:p text:style-name="P30"><text:s/>Podwójna natura światła.</text:p>
        </text:list-item>
        <text:list-item>
          <text:p text:style-name="P31"><text:s/>Model atomu Bohra.</text:p>
        </text:list-item>
        <text:list-item>
          <text:p text:style-name="P32"><text:span text:style-name="T33"><text:s/>Energia jądrowa i jej wykorzystani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Laptop</dc:creator>
    <meta:creation-date>2021-09-15T13:12:00Z</meta:creation-date>
    <dc:date>2022-11-09T15:06:00Z</dc:date>
    <meta:template xlink:href="Normal" xlink:type="simple"/>
    <meta:editing-cycles>4</meta:editing-cycles>
    <meta:editing-duration>PT0S</meta:editing-duration>
    <meta:document-statistic meta:page-count="1" meta:paragraph-count="2" meta:word-count="171" meta:character-count="1201" meta:row-count="8" meta:non-whitespace-character-count="1032"/>
  </office:meta>
</office:document-meta>
</file>