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5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6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text-align="justify" fo:margin-top="0.0395in" fo:margin-bottom="0.0395in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text-align="justify" fo:margin-top="0.0395in" fo:margin-bottom="0.0395in"/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2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1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3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4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5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6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7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8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29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0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1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2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3" style:parent-style-name="Standard" style:list-style-name="LFO1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4" style:parent-style-name="Standard" style:list-style-name="LFO1" style:family="paragraph">
      <style:paragraph-properties fo:margin-top="0.0395in" fo:margin-bottom="0.0395in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P36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margin-top="0.0395in" fo:margin-bottom="0.0395in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style:vertical-align="auto" fo:margin-bottom="0.1111in" fo:line-height="107%"/>
      <style:text-properties style:font-name="Times New Roman" style:font-name-asian="Calibri" style:font-name-complex="Times New Roman" fo:font-weight="bold" style:font-weight-asian="bold" style:font-weight-complex="bold" style:letter-kerning="true" style:language-asian="en" style:country-asian="US" style:language-complex="ar" style:country-complex="SA" fo:hyphenate="true"/>
    </style:style>
    <style:style style:name="P47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48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49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0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1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2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3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4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5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6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7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8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59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60" style:parent-style-name="Normalny" style:list-style-name="LFO2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true" style:language-asian="en" style:country-asian="US" style:language-complex="ar" style:country-complex="SA" fo:hyphenate="true"/>
    </style:style>
    <style:style style:name="P61" style:parent-style-name="Standard" style:family="paragraph">
      <style:paragraph-properties fo:margin-top="0.0395in" fo:margin-bottom="0.0395in"/>
    </style:style>
  </office:automatic-styles>
  <office:body>
    <office:text text:use-soft-page-breaks="true">
      <text:p text:style-name="P1"/>
      <text:p text:style-name="P2"/>
      <text:p text:style-name="P3">KRYSTYNA <text:s/>KOTULA</text:p>
      <text:p text:style-name="P4"/>
      <text:p text:style-name="P5">Jestem nauczycielem dyplomowanym z ponad 30 – letnim stażem pracy. <text:s/>Nauczanie fizyki sprawia mi wielką satysfakcję, zwłaszcza gdy udaje mi się zainteresować <text:s/>tym przedmiotem moich uczniów i rozbudzić <text:s/>ich ciekawość poznawczą. <text:s/>Jestem osobą przyjazną, ale i konsekwentną .</text:p>
      <text:p text:style-name="P6">Bardzo lubię <text:s/>podróżować <text:s/>i czytać książki. Interesuję się nowościami i ciekawostkami<text:s/><text:line-break/>z dziedziny fizyki i astronomii. Będę Waszym egzaminatorem z fizyki.</text:p>
      <text:p text:style-name="P7"><text:span text:style-name="T8">Można się ze mną kontaktować <text:s/>poprzez adres e-mail:<text:s/></text:span><text:a xlink:href="mailto:krysiakotula@poczta.fm" office:target-frame-name="_top" xlink:show="replace"><text:span text:style-name="T9">krysiakotula@poczta.fm</text:span></text:a></text:p>
      <text:p text:style-name="P10"/>
      <text:p text:style-name="P11"/>
      <text:p text:style-name="P12">ZAKRES CZĘŚCI PODSTAWY PROGRAMOWEJ <text:s/>z fizyki w klasie III.</text:p>
      <text:p text:style-name="P13"/>
      <text:p text:style-name="P14">ZAKRES PODSTAWOWY</text:p>
      <text:p text:style-name="P15"/>
      <text:list text:style-name="LFO1" text:continue-numbering="true">
        <text:list-item>
          <text:p text:style-name="P16">Budowa cząsteczkowa materii.</text:p>
        </text:list-item>
        <text:list-item>
          <text:p text:style-name="P17">Rozszerzalność cieplna.</text:p>
        </text:list-item>
        <text:list-item>
          <text:p text:style-name="P18">Ciepło właściwe.</text:p>
        </text:list-item>
        <text:list-item>
          <text:p text:style-name="P19">Przemiany fazowe (zmiany stanu skupienia).</text:p>
        </text:list-item>
        <text:list-item>
          <text:p text:style-name="P20">Ciepło topnienia i ciepło parowania.</text:p>
        </text:list-item>
        <text:list-item>
          <text:p text:style-name="P21">Prawo Hooke’a.</text:p>
        </text:list-item>
        <text:list-item>
          <text:p text:style-name="P22">Ruch drgający.</text:p>
        </text:list-item>
        <text:list-item>
          <text:p text:style-name="P23">Wahadło sprężynowe.</text:p>
        </text:list-item>
        <text:list-item>
          <text:p text:style-name="P24">Drgania wymuszone i tłumione. Rezonans mechaniczny.</text:p>
        </text:list-item>
        <text:list-item>
          <text:p text:style-name="P25"><text:s/>Fale dźwiękowe. Częstotliwość i długość fali.</text:p>
        </text:list-item>
        <text:list-item>
          <text:p text:style-name="P26"><text:s/>Cechy dźwięku.</text:p>
        </text:list-item>
        <text:list-item>
          <text:p text:style-name="P27"><text:s/>Fale mechaniczne.</text:p>
        </text:list-item>
        <text:list-item>
          <text:p text:style-name="P28"><text:s/>Odbicie, załamanie i rozpraszanie fal mechanicznych.</text:p>
        </text:list-item>
        <text:list-item>
          <text:p text:style-name="P29"><text:s text:c="2"/>Fale elektromagnetyczne.</text:p>
        </text:list-item>
        <text:list-item>
          <text:p text:style-name="P30"><text:s/>Zjawisko odbicia, załamania i rozszczepienia światła.</text:p>
        </text:list-item>
        <text:list-item>
          <text:p text:style-name="P31"><text:s/>Zjawisko tęczy.</text:p>
        </text:list-item>
        <text:list-item>
          <text:p text:style-name="P32"><text:s/>Podwójna natura światła.</text:p>
        </text:list-item>
        <text:list-item>
          <text:p text:style-name="P33"><text:s/>Model atomu Bohra.</text:p>
        </text:list-item>
        <text:list-item>
          <text:p text:style-name="P34"><text:span text:style-name="T35"><text:s/>Energia jądrowa i jej wykorzystanie.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ZAKRES CZĘŚCI PODSTAWY PROGRAMOWEJ <text:s/>z fizyki w klasie III.</text:p>
      <text:p text:style-name="P44"/>
      <text:p text:style-name="P45">ZAKRES ROZSZERZONY</text:p>
      <text:p text:style-name="P46"/>
      <text:list text:style-name="LFO2" text:continue-numbering="true">
        <text:list-item>
          <text:p text:style-name="P47">Budowa Układu Słonecznego.</text:p>
        </text:list-item>
        <text:list-item>
          <text:p text:style-name="P48">Prawo powszechnego ciążenia.</text:p>
        </text:list-item>
        <text:list-item>
          <text:p text:style-name="P49">Prawa Kepplera.</text:p>
        </text:list-item>
        <text:list-item>
          <text:p text:style-name="P50">Energia potencjalna grawitacji.</text:p>
        </text:list-item>
        <text:list-item>
          <text:p text:style-name="P51">Oddziaływanie ładunków elektrycznych. Prawo Coulomba.</text:p>
        </text:list-item>
        <text:list-item>
          <text:p text:style-name="P52">Pole elektryczne.</text:p>
        </text:list-item>
        <text:list-item>
          <text:p text:style-name="P53">Ruch naładowanej cząstki w polu elektrycznym.</text:p>
        </text:list-item>
        <text:list-item>
          <text:p text:style-name="P54">Wielkości fizyczne charakteryzujące prąd elektryczny.</text:p>
        </text:list-item>
        <text:list-item>
          <text:p text:style-name="P55">Obwody elektryczne. Połączenia szeregowe i równoległe.</text:p>
        </text:list-item>
        <text:list-item>
          <text:p text:style-name="P56">Pole magnetyczne.</text:p>
        </text:list-item>
        <text:list-item>
          <text:p text:style-name="P57">Siła elektrodynamiczna.</text:p>
        </text:list-item>
        <text:list-item>
          <text:p text:style-name="P58">Zjawisko indukcji elektromagnetycznej.</text:p>
        </text:list-item>
        <text:list-item>
          <text:p text:style-name="P59">Budowa i zasada działania silnika elektrycznego na prąd stały.</text:p>
        </text:list-item>
        <text:list-item>
          <text:p text:style-name="P60">Budowa i zasada działania transformatora.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arsztaty</dc:creator>
    <meta:creation-date>2021-09-15T13:12:00Z</meta:creation-date>
    <dc:date>2023-09-15T13:30:00Z</dc:date>
    <meta:template xlink:href="Normal" xlink:type="simple"/>
    <meta:editing-cycles>6</meta:editing-cycles>
    <meta:editing-duration>PT60S</meta:editing-duration>
    <meta:document-statistic meta:page-count="2" meta:paragraph-count="3" meta:word-count="261" meta:character-count="1825" meta:row-count="13" meta:non-whitespace-character-count="1567"/>
  </office:meta>
</office:document-meta>
</file>