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top="0.0395in" fo:margin-bottom="0.0395in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3" style:parent-style-name="Standard" style:list-style-name="LFO1" style:family="paragraph">
      <style:paragraph-properties fo:margin-top="0.0395in" fo:margin-bottom="0.0395in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margin-top="0.0395in" fo:margin-bottom="0.0395in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margin-top="0.0395in" fo:margin-bottom="0.0395in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margin-top="0.0395in" fo:margin-bottom="0.0395in" fo:line-height="15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margin-top="0.0395in" fo:margin-bottom="0.0395in" fo:line-height="15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margin-top="0.0395in" fo:margin-bottom="0.0395in" fo:line-height="15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margin-top="0.0395in" fo:margin-bottom="0.0395in" fo:line-height="15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margin-top="0.0395in" fo:margin-bottom="0.0395in" fo:line-height="150%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Standard" style:list-style-name="LFO1" style:family="paragraph">
      <style:paragraph-properties fo:margin-top="0.0395in" fo:margin-bottom="0.0395in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P45" style:parent-style-name="Standard" style:list-style-name="LFO1" style:family="paragraph">
      <style:paragraph-properties fo:margin-top="0.0395in" fo:margin-bottom="0.0395in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P47" style:parent-style-name="Standard" style:list-style-name="LFO1" style:family="paragraph">
      <style:paragraph-properties fo:margin-top="0.0395in" fo:margin-bottom="0.0395in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P49" style:parent-style-name="Standard" style:list-style-name="LFO1" style:family="paragraph">
      <style:paragraph-properties fo:margin-top="0.0395in" fo:margin-bottom="0.0395in"/>
    </style:style>
    <style:style style:name="T50" style:parent-style-name="Domyślnaczcionkaakapitu" style:family="text">
      <style:text-properties style:font-name="Times New Roman" fo:font-size="13pt" style:font-size-asian="13pt" style:font-size-complex="13pt"/>
    </style:style>
    <style:style style:name="P51" style:parent-style-name="Standard" style:list-style-name="LFO1" style:family="paragraph">
      <style:paragraph-properties fo:margin-top="0.0395in" fo:margin-bottom="0.0395in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53" style:parent-style-name="Standard" style:list-style-name="LFO1" style:family="paragraph">
      <style:paragraph-properties fo:margin-top="0.0395in" fo:margin-bottom="0.0395in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list-style-name="LFO1" style:family="paragraph">
      <style:paragraph-properties fo:margin-top="0.0395in" fo:margin-bottom="0.0395in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list-style-name="LFO1" style:family="paragraph">
      <style:paragraph-properties fo:margin-top="0.0395in" fo:margin-bottom="0.0395in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margin-top="0.0395in" fo:margin-bottom="0.0395in" fo:margin-left="0.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KRYSTYNA <text:s/>KOTULA</text:p>
      <text:p text:style-name="P4"/>
      <text:p text:style-name="P5">Jestem nauczycielem dyplomowanym z ponad 30 – letnim stażem pracy. <text:s/>Nauczanie fizyki sprawia mi wielką satysfakcję, zwłaszcza gdy udaje mi się zainteresować <text:s/>tym przedmiotem moich uczniów i rozbudzić <text:s/>ich ciekawość poznawczą. <text:s/>Jestem osobą przyjazną, ale i konsekwentną .</text:p>
      <text:p text:style-name="P6">Bardzo lubię <text:s/>podróżować <text:s/>i czytać książki. Interesuję się nowościami i ciekawostkami<text:s/><text:line-break/>z dziedziny fizyki i astronomii. Będę Waszym egzaminatorem z fizyki.</text:p>
      <text:p text:style-name="P7"><text:span text:style-name="T8">Można się ze mną kontaktować <text:s/>poprzez adres e-mail:<text:s/></text:span><text:a xlink:href="mailto:krysiakotula@poczta.fm" office:target-frame-name="_top" xlink:show="replace"><text:span text:style-name="T9">krysiakotula@poczta.fm</text:span></text:a></text:p>
      <text:p text:style-name="P10"/>
      <text:p text:style-name="P11"/>
      <text:p text:style-name="P12">Zakres części podstawy programowej z fizyki w klasie I, zakres podstawowy</text:p>
      <text:p text:style-name="P13"/>
      <text:list text:style-name="LFO1" text:continue-numbering="true">
        <text:list-item>
          <text:p text:style-name="P14">Siła wypadkowa.</text:p>
        </text:list-item>
        <text:list-item>
          <text:p text:style-name="P15">Składanie sił.</text:p>
        </text:list-item>
        <text:list-item>
          <text:p text:style-name="P16">Ruch jednostajny prostoliniowy.</text:p>
        </text:list-item>
        <text:list-item>
          <text:p text:style-name="P17">Ruch jednostajnie przyspieszony.</text:p>
        </text:list-item>
        <text:list-item>
          <text:p text:style-name="P18">I zasada dynamiki.</text:p>
        </text:list-item>
        <text:list-item>
          <text:p text:style-name="P19">II zasada dynamiki.</text:p>
        </text:list-item>
        <text:list-item>
          <text:p text:style-name="P20">III zasada dynamiki.</text:p>
        </text:list-item>
        <text:list-item>
          <text:p text:style-name="P21">Opory ruchu.</text:p>
        </text:list-item>
        <text:list-item>
          <text:p text:style-name="P22">Bezwładność ciał.</text:p>
        </text:list-item>
        <text:list-item>
          <text:p text:style-name="P23">Ruch jednostajny po okręgu.</text:p>
        </text:list-item>
        <text:list-item>
          <text:p text:style-name="P24">Siła dośrodkowa.</text:p>
        </text:list-item>
        <text:list-item>
          <text:p text:style-name="P25">Grawitacja.</text:p>
        </text:list-item>
        <text:list-item>
          <text:p text:style-name="P26">Siły grawitacji.</text:p>
        </text:list-item>
        <text:list-item>
          <text:p text:style-name="P27">Pojęcie <text:s/>przeciążenia i nieważkości ciał.</text:p>
        </text:list-item>
        <text:list-item>
          <text:p text:style-name="P28">Praca i moc. Jednostki pracy i mocy.</text:p>
        </text:list-item>
        <text:list-item>
          <text:p text:style-name="P29">Energia potencjalna.</text:p>
        </text:list-item>
        <text:list-item>
          <text:p text:style-name="P30">Energia kinetyczna.</text:p>
        </text:list-item>
        <text:list-item>
          <text:p text:style-name="P31">Energia mechaniczna i jej przemiany.</text:p>
        </text:list-item>
        <text:list-item>
          <text:p text:style-name="P32">Budowa Układu Słonecznego.</text:p>
        </text:list-item>
        <text:list-item>
          <text:p text:style-name="P33"><text:span text:style-name="T34">Księżyc – naturalny satelita Ziemi.</text:span></text:p>
        </text:list-item>
      </text:list>
      <text:p text:style-name="P35"/>
      <text:p text:style-name="P36"/>
      <text:p text:style-name="P37"/>
      <text:p text:style-name="P38"/>
      <text:p text:style-name="P39"/>
      <text:soft-page-break/>
      <text:p text:style-name="P40">Zakres części podstawy programowej z fizyki w klasie I, zakres rozszerzony</text:p>
      <text:p text:style-name="P41"/>
      <text:p text:style-name="P42">W przypadku rozszerzenia przedmiotu fizyka należy znać wymagania z zakresu podstawowego oraz następujące zagadnienia:</text:p>
      <text:list text:style-name="LFO1" text:continue-numbering="true">
        <text:list-item>
          <text:list>
            <text:list-item>
              <text:p text:style-name="P43"><text:span text:style-name="T44">Pęd, zasada zachowania pędu.</text:span></text:p>
            </text:list-item>
            <text:list-item>
              <text:p text:style-name="P45"><text:span text:style-name="T46">Zderzenia sprężyste i niesprężyste.</text:span></text:p>
            </text:list-item>
            <text:list-item>
              <text:p text:style-name="P47"><text:span text:style-name="T48">Ruch postępowy i obrotowy bryły sztywnej.</text:span></text:p>
            </text:list-item>
            <text:list-item>
              <text:p text:style-name="P49"><text:span text:style-name="T50">Moment siły.</text:span></text:p>
            </text:list-item>
            <text:list-item>
              <text:p text:style-name="P51"><text:span text:style-name="T52">Środek ciężkości i energia potencjalna bryły sztywnej.</text:span></text:p>
            </text:list-item>
            <text:list-item>
              <text:p text:style-name="P53">Energia kinetyczna w ruchu obrotowym</text:p>
            </text:list-item>
            <text:list-item>
              <text:p text:style-name="P54">Druga zasada dynamiki w ruchu obrotowym .</text:p>
            </text:list-item>
            <text:list-item>
              <text:p text:style-name="P55">Moment pędu.</text:p>
            </text:list-item>
          </text:list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arsztaty</dc:creator>
    <meta:creation-date>2023-09-08T08:34:00Z</meta:creation-date>
    <dc:date>2023-09-08T08:35:00Z</dc:date>
    <meta:template xlink:href="Normal" xlink:type="simple"/>
    <meta:editing-cycles>3</meta:editing-cycles>
    <meta:editing-duration>PT180S</meta:editing-duration>
    <meta:document-statistic meta:page-count="2" meta:paragraph-count="3" meta:word-count="228" meta:character-count="1593" meta:row-count="11" meta:non-whitespace-character-count="1368"/>
  </office:meta>
</office:document-meta>
</file>